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Comparison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 text:c="8"/>Current and Capital Account <text:s text:c="42"/>FY2013 <text:s text:c="18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">
            <text:p>款</text:p>
          </table:table-cell>
          <table:table-cell office:value-type="string" table:style-name="ce7">
            <text:p>科目名稱</text:p>
          </table:table-cell>
          <table:table-cell office:value-type="string" table:style-name="ce7">
            <text:p>本年度預算數</text:p>
          </table:table-cell>
          <table:table-cell office:value-type="string" table:style-name="ce7">
            <text:p>上年度預算數</text:p>
          </table:table-cell>
          <table:table-cell office:value-type="string" table:style-name="ce7">
            <text:p>前年度決算數</text:p>
          </table:table-cell>
          <table:table-cell office:value-type="string" table:style-name="ce8">
            <text:p>本年度與上年度比較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Total</text:p>
          </table:table-cell>
          <table:table-cell office:value-type="float" office:value="1944608461" table:style-name="ce4">
            <text:p>1,944,608,461<text:s/></text:p>
          </table:table-cell>
          <table:table-cell office:value-type="float" office:value="1938839047" table:style-name="ce4">
            <text:p>1,938,839,047<text:s/></text:p>
          </table:table-cell>
          <table:table-cell office:value-type="float" office:value="1734434203" table:style-name="ce4">
            <text:p>1,734,434,203<text:s/></text:p>
          </table:table-cell>
          <table:table-cell office:value-type="float" office:value="5769414" table:style-name="ce5">
            <text:p>5,769,41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3">
            <text:p>Office of the President</text:p>
          </table:table-cell>
          <table:table-cell office:value-type="float" office:value="15246120" table:style-name="ce4">
            <text:p>15,246,120<text:s/></text:p>
          </table:table-cell>
          <table:table-cell office:value-type="float" office:value="14230741" table:style-name="ce4">
            <text:p>14,230,741<text:s/></text:p>
          </table:table-cell>
          <table:table-cell office:value-type="float" office:value="13859887" table:style-name="ce4">
            <text:p>13,859,887<text:s/></text:p>
          </table:table-cell>
          <table:table-cell office:value-type="float" office:value="1015379" table:style-name="ce5">
            <text:p>1,015,37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3">
            <text:p>The Executive Yuan</text:p>
          </table:table-cell>
          <table:table-cell office:value-type="float" office:value="25651149" table:style-name="ce4">
            <text:p>25,651,149<text:s/></text:p>
          </table:table-cell>
          <table:table-cell office:value-type="float" office:value="27706942" table:style-name="ce4">
            <text:p>27,706,942<text:s/></text:p>
          </table:table-cell>
          <table:table-cell office:value-type="float" office:value="23311105" table:style-name="ce4">
            <text:p>23,311,105<text:s/></text:p>
          </table:table-cell>
          <table:table-cell office:value-type="float" office:value="-2055793" table:style-name="ce5">
            <text:p>-2,055,793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3">
            <text:p>The Legislative Yuan</text:p>
          </table:table-cell>
          <table:table-cell office:value-type="float" office:value="3731106" table:style-name="ce4">
            <text:p>3,731,106<text:s/></text:p>
          </table:table-cell>
          <table:table-cell office:value-type="float" office:value="3739306" table:style-name="ce4">
            <text:p>3,739,306<text:s/></text:p>
          </table:table-cell>
          <table:table-cell office:value-type="float" office:value="3380862" table:style-name="ce4">
            <text:p>3,380,862<text:s/></text:p>
          </table:table-cell>
          <table:table-cell office:value-type="float" office:value="-8200" table:style-name="ce5">
            <text:p>-8,200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3">
            <text:p>The Judicial Yuan</text:p>
          </table:table-cell>
          <table:table-cell office:value-type="float" office:value="21947196" table:style-name="ce4">
            <text:p>21,947,196<text:s/></text:p>
          </table:table-cell>
          <table:table-cell office:value-type="float" office:value="21061390" table:style-name="ce4">
            <text:p>21,061,390<text:s/></text:p>
          </table:table-cell>
          <table:table-cell office:value-type="float" office:value="18435797" table:style-name="ce4">
            <text:p>18,435,797<text:s/></text:p>
          </table:table-cell>
          <table:table-cell office:value-type="float" office:value="885806" table:style-name="ce5">
            <text:p>885,806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3">
            <text:p>The Examination Yuan</text:p>
          </table:table-cell>
          <table:table-cell office:value-type="float" office:value="24147719" table:style-name="ce4">
            <text:p>24,147,719<text:s/></text:p>
          </table:table-cell>
          <table:table-cell office:value-type="float" office:value="23305053" table:style-name="ce4">
            <text:p>23,305,053<text:s/></text:p>
          </table:table-cell>
          <table:table-cell office:value-type="float" office:value="22274759" table:style-name="ce4">
            <text:p>22,274,759<text:s/></text:p>
          </table:table-cell>
          <table:table-cell office:value-type="float" office:value="842666" table:style-name="ce5">
            <text:p>842,666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3">
            <text:p>The Control Yuan</text:p>
          </table:table-cell>
          <table:table-cell office:value-type="float" office:value="2167452" table:style-name="ce4">
            <text:p>2,167,452<text:s/></text:p>
          </table:table-cell>
          <table:table-cell office:value-type="float" office:value="2145053" table:style-name="ce4">
            <text:p>2,145,053<text:s/></text:p>
          </table:table-cell>
          <table:table-cell office:value-type="float" office:value="2055444" table:style-name="ce4">
            <text:p>2,055,444<text:s/></text:p>
          </table:table-cell>
          <table:table-cell office:value-type="float" office:value="22399" table:style-name="ce5">
            <text:p>22,39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3">
            <text:p>Ministry of the Interior</text:p>
          </table:table-cell>
          <table:table-cell office:value-type="float" office:value="169664167" table:style-name="ce4">
            <text:p>169,664,167<text:s/></text:p>
          </table:table-cell>
          <table:table-cell office:value-type="float" office:value="170898327" table:style-name="ce4">
            <text:p>170,898,327<text:s/></text:p>
          </table:table-cell>
          <table:table-cell office:value-type="float" office:value="133699110" table:style-name="ce4">
            <text:p>133,699,110<text:s/></text:p>
          </table:table-cell>
          <table:table-cell office:value-type="float" office:value="-1234160" table:style-name="ce5">
            <text:p>-1,234,160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3">
            <text:p>Ministry of Foreign Affairs</text:p>
          </table:table-cell>
          <table:table-cell office:value-type="float" office:value="25588063" table:style-name="ce4">
            <text:p>25,588,063<text:s/></text:p>
          </table:table-cell>
          <table:table-cell office:value-type="float" office:value="28151067" table:style-name="ce4">
            <text:p>28,151,067<text:s/></text:p>
          </table:table-cell>
          <table:table-cell office:value-type="float" office:value="25502596" table:style-name="ce4">
            <text:p>25,502,596<text:s/></text:p>
          </table:table-cell>
          <table:table-cell office:value-type="float" office:value="-2563004" table:style-name="ce5">
            <text:p>-2,563,00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3">
            <text:p>Ministry of National Defense</text:p>
          </table:table-cell>
          <table:table-cell office:value-type="float" office:value="314516059" table:style-name="ce4">
            <text:p>314,516,059<text:s/></text:p>
          </table:table-cell>
          <table:table-cell office:value-type="float" office:value="317250599" table:style-name="ce4">
            <text:p>317,250,599<text:s/></text:p>
          </table:table-cell>
          <table:table-cell office:value-type="float" office:value="292547606" table:style-name="ce4">
            <text:p>292,547,606<text:s/></text:p>
          </table:table-cell>
          <table:table-cell office:value-type="float" office:value="-2734540" table:style-name="ce5">
            <text:p>-2,734,540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3">
            <text:p>Ministry of Finance</text:p>
          </table:table-cell>
          <table:table-cell office:value-type="float" office:value="196536111" table:style-name="ce4">
            <text:p>196,536,111<text:s/></text:p>
          </table:table-cell>
          <table:table-cell office:value-type="float" office:value="201018006" table:style-name="ce4">
            <text:p>201,018,006<text:s/></text:p>
          </table:table-cell>
          <table:table-cell office:value-type="float" office:value="179182688" table:style-name="ce4">
            <text:p>179,182,688<text:s/></text:p>
          </table:table-cell>
          <table:table-cell office:value-type="float" office:value="-4481895" table:style-name="ce5">
            <text:p>-4,481,89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3">
            <text:p>Ministry of Education</text:p>
          </table:table-cell>
          <table:table-cell office:value-type="float" office:value="200482576" table:style-name="ce4">
            <text:p>200,482,576<text:s/></text:p>
          </table:table-cell>
          <table:table-cell office:value-type="float" office:value="199747393" table:style-name="ce4">
            <text:p>199,747,393<text:s/></text:p>
          </table:table-cell>
          <table:table-cell office:value-type="float" office:value="188199946" table:style-name="ce4">
            <text:p>188,199,946<text:s/></text:p>
          </table:table-cell>
          <table:table-cell office:value-type="float" office:value="735183" table:style-name="ce5">
            <text:p>735,183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3">
            <text:p>Ministry of Justice</text:p>
          </table:table-cell>
          <table:table-cell office:value-type="float" office:value="29672230" table:style-name="ce4">
            <text:p>29,672,230<text:s/></text:p>
          </table:table-cell>
          <table:table-cell office:value-type="float" office:value="29492731" table:style-name="ce4">
            <text:p>29,492,731<text:s/></text:p>
          </table:table-cell>
          <table:table-cell office:value-type="float" office:value="28214181" table:style-name="ce4">
            <text:p>28,214,181<text:s/></text:p>
          </table:table-cell>
          <table:table-cell office:value-type="float" office:value="179499" table:style-name="ce5">
            <text:p>179,49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3">
            <text:p>Ministry of Economic Affairs</text:p>
          </table:table-cell>
          <table:table-cell office:value-type="float" office:value="58923094" table:style-name="ce4">
            <text:p>58,923,094<text:s/></text:p>
          </table:table-cell>
          <table:table-cell office:value-type="float" office:value="59544076" table:style-name="ce4">
            <text:p>59,544,076<text:s/></text:p>
          </table:table-cell>
          <table:table-cell office:value-type="float" office:value="54287763" table:style-name="ce4">
            <text:p>54,287,763<text:s/></text:p>
          </table:table-cell>
          <table:table-cell office:value-type="float" office:value="-620982" table:style-name="ce5">
            <text:p>-620,982<text:s/></text:p>
          </table:table-cell>
          <table:table-cell table:number-columns-repeated="16378" table:style-name="ce1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13">
            <text:p>Ministry of Transportation and Communications</text:p>
          </table:table-cell>
          <table:table-cell office:value-type="float" office:value="117186376" table:style-name="ce4">
            <text:p>117,186,376<text:s/></text:p>
          </table:table-cell>
          <table:table-cell office:value-type="float" office:value="107062982" table:style-name="ce4">
            <text:p>107,062,982<text:s/></text:p>
          </table:table-cell>
          <table:table-cell office:value-type="float" office:value="80736526" table:style-name="ce4">
            <text:p>80,736,526<text:s/></text:p>
          </table:table-cell>
          <table:table-cell office:value-type="float" office:value="10123394" table:style-name="ce5">
            <text:p>10,123,39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4">
            <text:p>Mongolian and Tibetan Affairs Commission</text:p>
          </table:table-cell>
          <table:table-cell office:value-type="float" office:value="133230" table:style-name="ce4">
            <text:p>133,230<text:s/></text:p>
          </table:table-cell>
          <table:table-cell office:value-type="float" office:value="139548" table:style-name="ce4">
            <text:p>139,548<text:s/></text:p>
          </table:table-cell>
          <table:table-cell office:value-type="float" office:value="147114" table:style-name="ce4">
            <text:p>147,114<text:s/></text:p>
          </table:table-cell>
          <table:table-cell office:value-type="float" office:value="-6318" table:style-name="ce5">
            <text:p>-6,318<text:s/></text:p>
          </table:table-cell>
          <table:table-cell table:number-columns-repeated="16378" table:style-name="ce11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13">
            <text:p>Overseas Chinese Affairs Commission</text:p>
          </table:table-cell>
          <table:table-cell office:value-type="float" office:value="1334790" table:style-name="ce4">
            <text:p>1,334,790<text:s/></text:p>
          </table:table-cell>
          <table:table-cell office:value-type="float" office:value="1403502" table:style-name="ce4">
            <text:p>1,403,502<text:s/></text:p>
          </table:table-cell>
          <table:table-cell office:value-type="float" office:value="1555591" table:style-name="ce4">
            <text:p>1,555,591<text:s/></text:p>
          </table:table-cell>
          <table:table-cell office:value-type="float" office:value="-68712" table:style-name="ce5">
            <text:p>-68,71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3">
            <text:p>Veterans Affairs Commission</text:p>
          </table:table-cell>
          <table:table-cell office:value-type="float" office:value="131103472" table:style-name="ce4">
            <text:p>131,103,472<text:s/></text:p>
          </table:table-cell>
          <table:table-cell office:value-type="float" office:value="132615980" table:style-name="ce4">
            <text:p>132,615,980<text:s/></text:p>
          </table:table-cell>
          <table:table-cell office:value-type="float" office:value="132330609" table:style-name="ce4">
            <text:p>132,330,609<text:s/></text:p>
          </table:table-cell>
          <table:table-cell office:value-type="float" office:value="-1512508" table:style-name="ce5">
            <text:p>-1,512,508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3">
            <text:p>National Science Council</text:p>
          </table:table-cell>
          <table:table-cell office:value-type="float" office:value="46364700" table:style-name="ce4">
            <text:p>46,364,700<text:s/></text:p>
          </table:table-cell>
          <table:table-cell office:value-type="float" office:value="45570153" table:style-name="ce4">
            <text:p>45,570,153<text:s/></text:p>
          </table:table-cell>
          <table:table-cell office:value-type="float" office:value="42579221" table:style-name="ce4">
            <text:p>42,579,221<text:s/></text:p>
          </table:table-cell>
          <table:table-cell office:value-type="float" office:value="794547" table:style-name="ce5">
            <text:p>794,547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3">
            <text:p>Atomic Energy Council</text:p>
          </table:table-cell>
          <table:table-cell office:value-type="float" office:value="3086527" table:style-name="ce4">
            <text:p>3,086,527<text:s/></text:p>
          </table:table-cell>
          <table:table-cell office:value-type="float" office:value="3132218" table:style-name="ce4">
            <text:p>3,132,218<text:s/></text:p>
          </table:table-cell>
          <table:table-cell office:value-type="float" office:value="3053373" table:style-name="ce4">
            <text:p>3,053,373<text:s/></text:p>
          </table:table-cell>
          <table:table-cell office:value-type="float" office:value="-45691" table:style-name="ce5">
            <text:p>-45,691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3">
            <text:p>Council of Agriculture</text:p>
          </table:table-cell>
          <table:table-cell office:value-type="float" office:value="117329854" table:style-name="ce4">
            <text:p>117,329,854<text:s/></text:p>
          </table:table-cell>
          <table:table-cell office:value-type="float" office:value="117315311" table:style-name="ce4">
            <text:p>117,315,311<text:s/></text:p>
          </table:table-cell>
          <table:table-cell office:value-type="float" office:value="96448200" table:style-name="ce4">
            <text:p>96,448,200<text:s/></text:p>
          </table:table-cell>
          <table:table-cell office:value-type="float" office:value="14543" table:style-name="ce5">
            <text:p>14,543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3">
            <text:p>Council of Labor Affairs</text:p>
          </table:table-cell>
          <table:table-cell office:value-type="float" office:value="131032781" table:style-name="ce4">
            <text:p>131,032,781<text:s/></text:p>
          </table:table-cell>
          <table:table-cell office:value-type="float" office:value="117750257" table:style-name="ce4">
            <text:p>117,750,257<text:s/></text:p>
          </table:table-cell>
          <table:table-cell office:value-type="float" office:value="103440484" table:style-name="ce4">
            <text:p>103,440,484<text:s/></text:p>
          </table:table-cell>
          <table:table-cell office:value-type="float" office:value="13282524" table:style-name="ce5">
            <text:p>13,282,52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3">
            <text:p>Department of Health</text:p>
          </table:table-cell>
          <table:table-cell office:value-type="float" office:value="76099095" table:style-name="ce4">
            <text:p>76,099,095<text:s/></text:p>
          </table:table-cell>
          <table:table-cell office:value-type="float" office:value="81412045" table:style-name="ce4">
            <text:p>81,412,045<text:s/></text:p>
          </table:table-cell>
          <table:table-cell office:value-type="float" office:value="68945960" table:style-name="ce4">
            <text:p>68,945,960<text:s/></text:p>
          </table:table-cell>
          <table:table-cell office:value-type="float" office:value="-5312950" table:style-name="ce5">
            <text:p>-5,312,950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4">
            <text:p>Environmental Protection Administration</text:p>
          </table:table-cell>
          <table:table-cell office:value-type="float" office:value="4916715" table:style-name="ce4">
            <text:p>4,916,715<text:s/></text:p>
          </table:table-cell>
          <table:table-cell office:value-type="float" office:value="5941457" table:style-name="ce4">
            <text:p>5,941,457<text:s/></text:p>
          </table:table-cell>
          <table:table-cell office:value-type="float" office:value="5771683" table:style-name="ce4">
            <text:p>5,771,683<text:s/></text:p>
          </table:table-cell>
          <table:table-cell office:value-type="float" office:value="-1024742" table:style-name="ce5">
            <text:p>-1,024,74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3">
            <text:p>Ministry of Culture</text:p>
          </table:table-cell>
          <table:table-cell office:value-type="float" office:value="16345206" table:style-name="ce4">
            <text:p>16,345,206<text:s/></text:p>
          </table:table-cell>
          <table:table-cell office:value-type="float" office:value="15571964" table:style-name="ce4">
            <text:p>15,571,964<text:s/></text:p>
          </table:table-cell>
          <table:table-cell office:value-type="float" office:value="15017252" table:style-name="ce4">
            <text:p>15,017,252<text:s/></text:p>
          </table:table-cell>
          <table:table-cell office:value-type="float" office:value="773242" table:style-name="ce5">
            <text:p>773,24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3">
            <text:p>Coast Guard Administration</text:p>
          </table:table-cell>
          <table:table-cell office:value-type="float" office:value="13770357" table:style-name="ce4">
            <text:p>13,770,357<text:s/></text:p>
          </table:table-cell>
          <table:table-cell office:value-type="float" office:value="13727468" table:style-name="ce4">
            <text:p>13,727,468<text:s/></text:p>
          </table:table-cell>
          <table:table-cell office:value-type="float" office:value="13768221" table:style-name="ce4">
            <text:p>13,768,221<text:s/></text:p>
          </table:table-cell>
          <table:table-cell office:value-type="float" office:value="42889" table:style-name="ce5">
            <text:p>42,88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0">
            <text:p>F<text:span text:style-name="T4">inancial Supervisory Commision</text:span></text:p>
          </table:table-cell>
          <table:table-cell office:value-type="float" office:value="1274841" table:style-name="ce4">
            <text:p>1,274,841<text:s/></text:p>
          </table:table-cell>
          <table:table-cell office:value-type="float" office:value="1290955" table:style-name="ce4">
            <text:p>1,290,955<text:s/></text:p>
          </table:table-cell>
          <table:table-cell office:value-type="float" office:value="1222859" table:style-name="ce4">
            <text:p>1,222,859<text:s/></text:p>
          </table:table-cell>
          <table:table-cell office:value-type="float" office:value="-16114" table:style-name="ce5">
            <text:p>-16,114<text:s/></text:p>
          </table:table-cell>
          <table:table-cell table:number-columns-repeated="16378" table:style-name="ce11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3">
            <text:p>Provincial and Municipal Governments</text:p>
          </table:table-cell>
          <table:table-cell office:value-type="float" office:value="186357475" table:style-name="ce4">
            <text:p>186,357,475<text:s/></text:p>
          </table:table-cell>
          <table:table-cell office:value-type="float" office:value="187614523" table:style-name="ce4">
            <text:p>187,614,523<text:s/></text:p>
          </table:table-cell>
          <table:table-cell office:value-type="float" office:value="178864471" table:style-name="ce4">
            <text:p>178,864,471<text:s/></text:p>
          </table:table-cell>
          <table:table-cell office:value-type="float" office:value="-1257048" table:style-name="ce5">
            <text:p>-1,257,048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5">
            <text:p>Salary Adjustment Reserv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262185" table:style-name="ce4">
            <text:p>4,262,185<text:s/></text:p>
          </table:table-cell>
          <table:table-cell office:value-type="string" table:style-name="ce5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6">
            <text:p>Disaster Reserve Fund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1338711" table:style-name="ce4">
            <text:p>1,338,711<text:s/></text:p>
          </table:table-cell>
          <table:table-cell office:value-type="string" table:style-name="ce5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7">
            <text:p>Secondary Reserve Fund<text:s/></text:p>
          </table:table-cell>
          <table:table-cell office:value-type="float" office:value="8000000" table:style-name="ce4">
            <text:p>8,000,000<text:s/></text:p>
          </table:table-cell>
          <table:table-cell office:value-type="float" office:value="8000000" table:style-name="ce4">
            <text:p>8,000,000<text:s/>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78" table:style-name="ce11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102B.$A$4:102B.$IV$4" table:base-cell-address="1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5:03Z</dc:date>
    <meta:print-date>2013-01-24T07:17:43Z</meta:print-date>
  </office:meta>
</office:document-meta>
</file>